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0pt" fo:font-style="italic" officeooo:rsid="0001c513" officeooo:paragraph-rsid="0001c513" style:font-size-asian="10pt" style:font-style-asian="italic" style:font-name-complex="Arial" style:font-size-complex="10pt" style:font-style-complex="italic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officeooo:rsid="0001c513" style:font-size-asian="12pt" style:font-name-complex="Arial"/>
    </style:style>
    <style:style style:name="T3" style:family="text">
      <style:text-properties style:font-name="Arial" fo:font-size="12pt" officeooo:rsid="0003db92" style:font-size-asian="12pt" style:font-name-complex="Arial"/>
    </style:style>
    <style:style style:name="T4" style:family="text">
      <style:text-properties style:font-name="Arial" fo:font-size="12pt" officeooo:rsid="000478d6" style:font-size-asian="12pt" style:font-name-complex="Arial"/>
    </style:style>
    <style:style style:name="T5" style:family="text">
      <style:text-properties style:font-name="Arial" fo:font-size="12pt" officeooo:rsid="00060e94" style:font-size-asian="12pt" style:font-name-complex="Arial"/>
    </style:style>
    <style:style style:name="T6" style:family="text">
      <style:text-properties style:font-name="Arial" fo:font-size="12pt" officeooo:rsid="000670b2" style:font-size-asian="12pt" style:font-name-complex="Arial"/>
    </style:style>
    <style:style style:name="T7" style:family="text">
      <style:text-properties style:font-name="Arial" fo:font-size="12pt" officeooo:rsid="00075e5d" style:font-size-asian="12pt" style:font-name-complex="Arial"/>
    </style:style>
    <style:style style:name="T8" style:family="text">
      <style:text-properties style:font-name="Arial" fo:font-size="12pt" fo:font-weight="bold" officeooo:rsid="0003db92" style:font-size-asian="12pt" style:font-weight-asian="bold" style:font-name-complex="Arial" style:font-weight-complex="bold"/>
    </style:style>
    <style:style style:name="T9" style:family="text">
      <style:text-properties style:font-name="Arial" fo:font-size="12pt" fo:font-weight="bold" officeooo:rsid="000478d6" style:font-size-asian="12pt" style:font-weight-asian="bold" style:font-name-complex="Arial" style:font-weight-complex="bold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officeooo:rsid="0003db92" style:font-size-asian="12pt" style:font-weight-asian="bold" style:font-name-complex="Arial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officeooo:rsid="000478d6" style:font-size-asian="12pt" style:font-weight-asian="bold" style:font-name-complex="Arial" style:font-weight-complex="bold"/>
    </style:style>
    <style:style style:name="T12" style:family="text">
      <style:text-properties officeooo:rsid="0001c5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list xml:id="list162179445" text:style-name="WW8Num1">
        <text:list-item>
          <text:h text:style-name="Heading_20_1" text:outline-level="1">BON POUR POUVOIR</text:h>
        </text:list-item>
      </text:list>
      <text:p text:style-name="P1"/>
      <text:p text:style-name="P1"/>
      <text:p text:style-name="P1"/>
      <text:p text:style-name="P2"/>
      <text:p text:style-name="P3">Je soussigné, M…………………………………., membre de la <text:span text:style-name="T12">c</text:span>ommission <text:span text:style-name="T12">d</text:span>épartementale de <text:span text:style-name="T12">c</text:span>oopération <text:span text:style-name="T12">i</text:span>ntercommunale au titre des représentants de ……………………………………………………………………………………….. <text:span text:style-name="T2">d</text:span><text:span text:style-name="T1">onne pouvoir à M…………………………………………., siégeant au titre du même collège, pour me représenter à </text:span><text:span text:style-name="T2">la réunion de la commission, </text:span><text:span text:style-name="T10">en formation </text:span><text:span text:style-name="T11">restreinte</text:span><text:span text:style-name="T3">,</text:span><text:span text:style-name="T1"> qui aura lieu le </text:span><text:span text:style-name="T5">lundi </text:span><text:span text:style-name="T7">19 novembre</text:span><text:span text:style-name="T5"> 2018</text:span><text:span text:style-name="T1"> à </text:span><text:span text:style-name="T5">1</text:span><text:span text:style-name="T7">5</text:span><text:span text:style-name="T4"> h </text:span><text:span text:style-name="T7">0</text:span><text:span text:style-name="T4">0</text:span><text:span text:style-name="T2"> </text:span><text:span text:style-name="T1"><text:s/>à la </text:span><text:span text:style-name="T7">préfecture de l’Eure </text:span><text:span text:style-name="T5">à Evreux</text:span><text:span text:style-name="T1">. </text:span></text:p>
      <text:p text:style-name="P4"/>
      <text:p text:style-name="P4"/>
      <text:p text:style-name="P5"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Liberation Sans" style:font-family-complex="'Liberation San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Liberation Sans" style:font-family-complex="'Liberation Sans', 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Liberation Sans" style:font-family-complex="'Liberation Sans'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N POUR POUVOIR</dc:title>
    <meta:creation-date>2018-10-08T15:53:23.144000000</meta:creation-date>
    <meta:editing-cycles>1</meta:editing-cycles>
    <meta:editing-duration>P0D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3" meta:word-count="62" meta:character-count="434" meta:non-whitespace-character-count="364"/>
  </office:meta>
</office:document-meta>
</file>